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line-height-at-least="0.529cm" fo:text-align="justify" style:justify-single-word="false" fo:background-color="#ffffff">
        <style:background-image/>
      </style:paragraph-properties>
    </style:style>
    <style:style style:name="P2" style:family="paragraph" style:parent-style-name="List_20_Paragraph" style:list-style-name="WWNum1">
      <style:paragraph-properties fo:margin-top="0cm" fo:margin-bottom="0cm" style:line-height-at-least="0.529cm" fo:background-color="#ffffff">
        <style:background-image/>
      </style:paragraph-properties>
    </style:style>
    <style:style style:name="P3" style:family="paragraph" style:parent-style-name="Standard">
      <style:text-properties fo:color="#202124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4" style:family="paragraph" style:parent-style-name="Standard">
      <style:paragraph-properties fo:margin-top="0cm" fo:margin-bottom="0cm" style:line-height-at-least="0.529cm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style:line-height-at-least="0.529cm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style:line-height-at-least="0.529cm" fo:background-color="#ffffff">
        <style:background-image/>
      </style:paragraph-properties>
      <style:text-properties fo:color="#202124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7" style:family="paragraph" style:parent-style-name="Standard" style:master-page-name="Standard">
      <style:paragraph-properties fo:margin-top="0cm" fo:margin-bottom="0cm" style:line-height-at-least="0.529cm" style:page-number="auto" fo:background-color="#ffffff">
        <style:background-image/>
      </style:paragraph-properties>
    </style:style>
    <style:style style:name="P8" style:family="paragraph" style:parent-style-name="Standard">
      <style:paragraph-properties fo:margin-left="8.742cm" fo:margin-right="0cm" fo:text-indent="1.249cm" style:auto-text-indent="false"/>
    </style:style>
    <style:style style:name="P9" style:family="paragraph" style:parent-style-name="Standard">
      <style:paragraph-properties fo:margin-left="11.24cm" fo:margin-right="0cm" fo:text-indent="1.249cm" style:auto-text-indent="false"/>
    </style:style>
    <style:style style:name="T1" style:family="text">
      <style:text-properties fo:color="#202124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2" style:family="text">
      <style:text-properties fo:color="#202124" style:font-name="Arial1" fo:font-size="10pt" style:text-underline-style="solid" style:text-underline-width="auto" style:text-underline-color="font-color" style:font-name-asian="Times New Roman" style:font-size-asian="10pt" style:language-asian="pl" style:country-asian="PL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Wniosek rodzica o zorganizowanie opieki.</text:span></text:p>
      <text:p text:style-name="P4"><text:span text:style-name="T1">Zwracam się z wnioskiem o zorganizowanie opieki w <text:s/>dla mojego dziecka ............................. </text:span></text:p>
      <text:p text:style-name="P4"><text:span text:style-name="T1">grupa ............... </text:span></text:p>
      <text:p text:style-name="P4"><text:span text:style-name="T1">w dniach i godzinach (tu proszę podać daty i godziny opieki w przedziale od 6.30 do 16.30) </text:span></text:p>
      <text:p text:style-name="P4"><text:span text:style-name="T1">12.04.2021………………………..</text:span></text:p>
      <text:p text:style-name="P4"><text:span text:style-name="T1">13.04.2021………………………….</text:span></text:p>
      <text:p text:style-name="P4"><text:span text:style-name="T1">14.04.2021………………………….</text:span></text:p>
      <text:p text:style-name="P4"><text:span text:style-name="T1">15.04.2021…………………………..</text:span></text:p>
      <text:p text:style-name="P4"><text:span text:style-name="T1">16.04.2021…………………………</text:span></text:p>
      <text:p text:style-name="P6"/>
      <text:p text:style-name="P4"><text:span text:style-name="T1">Oświadczam, że opieka jest konieczna ze względu na:</text:span></text:p>
      <text:list xml:id="list5421290591161143837" text:style-name="WWNum1">
        <text:list-item>
          <text:p text:style-name="P1"><text:span text:style-name="T1">*dziecko, które posiada orzeczenie o potrzebie kształcenia specjalnego,</text:span></text:p>
        </text:list-item>
        <text:list-item>
          <text:p text:style-name="P1"><text:span text:style-name="T1">*zatrudnienie rodziców w podmiotach wykonujących działalność leczniczą,</text:span></text:p>
        </text:list-item>
        <text:list-item>
          <text:p text:style-name="P2"><text:span text:style-name="T1"><text:s/>*realizowanie przez rodziców zadań publicznych w związku z zapobieganiem, przeciwdziałaniem i zwalczaniem COVID-19.</text:span></text:p>
        </text:list-item>
      </text:list>
      <text:p text:style-name="P5"><text:span text:style-name="T1">*niepotrzebne skreślić</text:span></text:p>
      <text:p text:style-name="P3"/>
      <text:p text:style-name="P8"><text:span text:style-name="T1">Z poważaniem .....................</text:span></text:p>
      <text:p text:style-name="P9"><text:span text:style-name="T1"><text:s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 Koczy</meta:initial-creator>
    <dc:creator>Aneta Lubecka</dc:creator>
    <meta:editing-cycles>5</meta:editing-cycles>
    <meta:print-date>2021-03-26T13:46:00</meta:print-date>
    <meta:creation-date>2021-03-26T11:11:00</meta:creation-date>
    <dc:date>2021-04-09T09:29:14.58</dc:date>
    <meta:editing-duration>PT16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86" meta:character-count="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